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(E-Mail bei mir am 20.12.18 eingegangen, W. Gielisch)</text:p>
      <text:p text:style-name="Standard"/>
      <text:p text:style-name="Standard">Hegegemeinschaft Frankfurt(Oder)</text:p>
      <text:p text:style-name="Standard"/>
      <text:p text:style-name="Standard"/>
      <text:p text:style-name="Standard"/>
      <text:p text:style-name="P2">an alle Mitglieder der Hegegemeinschaft</text:p>
      <text:p text:style-name="P3"/>
      <text:p text:style-name="P4"/>
      <text:p text:style-name="Standard">entsprechend des bestätigten Abschussplanes für Rotwild ist mit dem heutigen Tag der Abschuss für</text:p>
      <text:p text:style-name="Standard"/>
      <text:p text:style-name="Standard"><text:span text:style-name="T5">Rotwild weiblich AK <text:s/>II ( Alttiere )</text:span><text:s/>erfüllt.</text:p>
      <text:p text:style-name="Standard"/>
      <text:p text:style-name="Standard">Bitte informiert alle Weidgenossen</text:p>
      <text:p text:style-name="Standard"/>
      <text:p text:style-name="Standard"/>
      <text:p text:style-name="Standard">ein frohes Weihnachtsfest und einen guten Rutsch in 2019</text:p>
      <text:p text:style-name="Standard"/>
      <text:p text:style-name="Standard"/>
      <text:p text:style-name="Standard">Im Namen des Vorstandes</text:p>
      <text:p text:style-name="Standard"/>
      <text:p text:style-name="Standard"/>
      <text:p text:style-name="Standard"/>
      <text:p text:style-name="Standard">Erdmann Greiser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ike</meta:initial-creator>
    <dc:creator>Heike</dc:creator>
    <meta:creation-date>2018-12-24T10:45:00Z</meta:creation-date>
    <dc:date>2018-12-24T10:4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20" meta:row-count="3" meta:non-whitespace-character-count="364"/>
  </office:meta>
</office:document-meta>
</file>